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De Kil (RSM00 D 1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Kil (RSM00 D 1983), 5327 AR, Hurwenen. </text:p>
            <text:p text:style-name="common-al">De aanvraag is ontvangen op 25 oktober 2022 en heeft betrekking op het uitvoeren van 8 bodemboringen voor bodemonderzoe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97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vraag omgevingsvergunning: Hurwenen, De Kil (RSM00 D 1983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976</meta:user-defined>
    <meta:user-defined meta:name="OVERHEIDop.GmbID/DC.identifier">gmb-2022-487976</meta:user-defined>
    <meta:user-defined meta:name="OVERHEIDop.versieInformatie"/>
  </office:meta>
</office:document-meta>
</file>