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sfeerverlichting aan diverse locaties in de binnensta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feerverlichting</text:span>
          </text:p>
            <text:p text:style-name="common-al">Burgemeester en wethouders van Alkmaar maken bekend, dat zij de volgende ontheffing sfeerverlichting hebben verleend:</text:p>
            <text:p text:style-name="common-al">
            <text:span text:style-name="nadrukvet">diverse locaties in de binnenstad van Alkmaar:</text:span> het plaatsen van 20 kerstbomen en een Kado in de binnenstad van Alkmaar</text:p>
            <text:p text:style-name="common-al">Zaaknummer: 00003967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6 dec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7975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97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97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96723</meta:user-defined>
    <dc:language>nl</dc:language>
    <meta:user-defined meta:name="OVERHEIDop.locatietype/OVERHEIDop.gebiedsmarkering">Wijk</meta:user-defined>
    <meta:user-defined meta:name="DC.title">Ontheffing voor sfeerverlichting aan diverse locaties in de binnenstad te Alkmaar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975</meta:user-defined>
    <meta:user-defined meta:name="OVERHEIDop.GmbID/DC.identifier">gmb-2022-487975</meta:user-defined>
    <meta:user-defined meta:name="OVERHEIDop.versieInformatie"/>
  </office:meta>
</office:document-meta>
</file>