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1 boom, Molenstraat naast kapel nabij rotond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40</text:p>
            <text:p text:style-name="common-al">Uiterlijke besluitdatum: 10-01-2023</text:p>
            <text:p text:style-name="common-al">Locatie: Molenstraat naast kapel nabij rotonde Ulvenhout</text:p>
            <text:p text:style-name="common-al">Projectomschrijving: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9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4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Opschorten beslistermijn omgevingsvergunning, het vellen van 1 boom, Molenstraat naast kapel nabij rotonde Ulvenhou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66</meta:user-defined>
    <meta:user-defined meta:name="OVERHEIDop.GmbID/DC.identifier">gmb-2022-487966</meta:user-defined>
    <meta:user-defined meta:name="OVERHEIDop.versieInformatie"/>
  </office:meta>
</office:document-meta>
</file>