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Oosteind 72 te Papendrecht', het besluit om geen exploitatieplan vast te stellen en het besluit vaststelling 'Hogere waarden Wet geluidhinder bestemmingsplan Oosteind 72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
            <text:p text:style-name="common-al">Burgemeester en wethouders van Papendrecht maken bekend dat op grond van artikel 3.8 Wet ruimtelijke ordening (Wro) het bestemmingsplan 'Oosteind 72 te Papendrecht' op 3 november 2022 door de gemeenteraad is vastgesteld. Bij besluit van gelijke datum heeft de gemeenteraad op grond van artikel 6.12 lid 2 Wet Ruimtelijke Ordening bovendien besloten om geen exploitatieplan vast te stellen, aangezien het verhaal van kosten van de grondexploitatie over de in het plan begrepen gronden anderszins is verzekerd. Daarnaast wordt er geen noodzaak gezien om een tijdvak of fasering te bepalen of nadere eisen, regels of een uitwerking te stellen.</text:p>
            <text:p text:style-name="common-al"/>
            <text:p text:style-name="common-al">Het bestemmingsplan voorziet in het bouw van een vrijstaande woning met berging op een ruim perceel van ca. 760 m2 tussen de woningen Oosteind 70 en 74. De woning komt aan de dijk te liggen en zal bestaan uit meerdere bouwlagen met kap. Het bestemmingsplan bestaat uit de toelichting, regels en verbeelding van het plangebied.</text:p>
            <text:p text:style-name="common-al"/>
            <text:p text:style-name="common-al">
            <text:span text:style-name="nadrukvet">Hogere waarden Wet geluidhinder</text:span>
          </text:p>
            <text:p text:style-name="common-al"/>
            <text:p text:style-name="common-al">Het bestemmingsplan 'Oosteind 72 te Papendrecht' maakt een vrijstaande woning met berging mogelijk. De voorkeurswaarden voor industrielawaai zullen voor de industrieterreinen De Staart en Oosteind worden overschreden. Burgemeester en wethouders maken bekend dat zij op 20 september 2022 op grond van artikel 110a van de Wet geluidhinder ten behoeve van het bestemmingsplan 'Oosteind 72 te Papendrecht' hogere waarden hebben vastgesteld. </text:p>
            <text:p text:style-name="common-al"/>
            <text:p text:style-name="common-al">Conform artikel 145 Wet geluidhinder vangt de termijn voor het indienen van een beroepschrift tegen het besluit tot vaststelling hogere waarden aan met ingang van de dag waarop beroep kan worden ingesteld tegen het besluit tot vaststelling van het bestemmingsplan. Het besluit 'Hogere waarden Wet geluidhinder bestemmingsplan 'Oosteind 72 te Papendrecht' ligt gelijktijdig met het bestemmingsplan vanaf donderdag 17 november 2022 tot en met woensdag 28 december 2022 voor een ieder ter inzage in het gemeentehuis. </text:p>
            <text:p text:style-name="common-al"/>
            <text:p text:style-name="common-al">
            <text:span text:style-name="nadrukvet">Terinzagelegging</text:span>
          </text:p>
            <text:p text:style-name="common-al"/>
            <text:p text:style-name="common-al">Het vaststellingsbesluit, alsmede het vastgestelde bestemmingsplan met alle bijbehorende stukken en voornoemde besluiten liggen vanaf donderdag 17 november 2022 tot en met woensdag 28 december 2022 voor beroep ter inzage in het gemeentehuis. De stukken kunnen tijdens openingstijden op werkdagen worden ingezien op de leestafel van het gemeentehuis of op afspraak (telefoonnummer 14078). Het bestemmingsplan 'Oosteind 72 te Papendrecht' is digitaal raadpleegbaar via <text:a xlink:href="http://www.ruimtelijkeplannen.nl" xlink:type="simple">www.ruimtelijkeplannen.nl</text:a>. Het planidentificatienummer (ID) is NL.IMRO.0590.BPOosteind72-3001.</text:p>
            <text:p text:style-name="common-al"/>
            <text:p text:style-name="common-al">
            <text:span text:style-name="nadrukvet">Beroep bestemmingsplan, besluit om geen exploitatieplan vast te stellen en besluit tot vaststelling hogere waarden Wet geluidhinder</text:span>
          </text:p>
            <text:p text:style-name="common-al"/>
            <text:p text:style-name="common-al">Gedurende de ter inzage termijn kan – naar de huidige stand van het recht - beroep worden ingesteld door:</text:p>
            <text:p text:style-name="common-al"/>
            <text:list text:style-name="id1-3-2-1-1-21">
              <text:list-item text:style-override="id1-3-2-1-1-21-1">
                <text:number>1.</text:number>
                <text:p text:style-name="al">een belanghebbende (rechts)persoon die een zienswijze heeft ingediend, kan beroep aantekenen tegen het volledige besluit;</text:p>
              </text:list-item>
              <text:list-item text:style-override="id1-3-2-1-1-21-2">
                <text:number>2.</text:number>
                <text:p text:style-name="al">een belanghebbende (rechts)persoon die geen zienswijze heeft ingediend, kan alsnog beroep aantekenen tegen het volledige besluit;</text:p>
              </text:list-item>
              <text:list-item text:style-override="id1-3-2-1-1-21-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21-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waartegen het beroep zich richt, alsmede de gronden van het beroep.</text:p>
            <text:p text:style-name="common-al"/>
            <text:p text:style-name="common-al">
            <text:span text:style-name="nadrukvet">Wel beroep, maar geen voorlopige voorziening</text:span>
          </text:p>
            <text:p text:style-name="common-al"/>
            <text:p text:style-name="common-al">Mocht er tijdens de beroepstermijn wel beroep zijn ingesteld, maar geen voorlopige voorziening, dan treedt het bestemmingsplan na de termijn voor het instellen van beroep in werking. Het bestemmingsplan is dan nog niet onherroepelijk. Dit komt omdat de Afdeling bestuursrechtspraak van de Raad van State nog een uitspraak over het beroep moet doen. De Afdeling bestuursrechtspraak van de Raad van State kan dus nog beslissen dat het bestemmingsplan geheel of gedeeltelijk niet goed is. Wanneer dat gebeurt, geldt het bestemmingsplan dus geheel of gedeeltelijk niet meer.</text:p>
            <text:p text:style-name="common-al"/>
            <text:p text:style-name="common-al">
            <text:span text:style-name="nadrukvet">Wel beroep en een voorlopige voorziening</text:span>
          </text:p>
            <text:p text:style-name="common-al"/>
            <text:p text:style-name="common-al">Als tijdens de beroepstermijn naast een beroepschrift ook een verzoek om voorlopige voorziening is ingediend bij de Voorzitter van de Afdeling bestuursrechtspraak van de Raad van State, dan treedt het bestemmingsplan nog niet in werking. De Voorzitter van de Afdeling bestuursrechtspraak van de Raad van State moet dan eerst beslissen of hij een voorlopige voorziening treft. Als de Voorzitter in zijn uitspraak een voorlopige voorziening treft, dan treedt het bestemmingsplan geheel of gedeeltelijk nog niet in werking. Die situatie duurt in ieder geval totdat de Afdeling Bestuursrechtspraak van de Raad van State over het beroep heeft beslist.</text:p>
            <text:p text:style-name="common-al"/>
            <text:p text:style-name="common-al">Als de Voorzitter het verzoek om een voorlopige voorziening te treffen afwijst, treedt het bestemmingsplan in werking. Toch is het bestemmingsplan dan nog steeds niet onherroepelijk. Dat komt omdat de Afdeling bestuursrechtspraak van de Raad van State nog een uitspraak moet doen over het beroep. De Afdeling bestuursrechtspraak van de Raad van State kan dus nog beslissen dat het bestemmingsplan geheel of gedeeltelijk niet goed is. Wanneer dat gebeurt, geldt het bestemmingsplan dus geheel of gedeeltelijk niet meer.</text:p>
            <text:p text:style-name="common-al"/>
            <text:p text:style-name="common-al">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style-name="common-al">
            <text:span text:style-name="nadrukvet">Inwerkingtreding vastgesteld bestemmingsplan, het besluit om geen exploitatieplan vast te stellen en het besluit hogere waarden</text:span>
          </text:p>
            <text:p text:style-name="common-al"/>
            <text:p text:style-name="common-al">Het bestemmingsplan, het besluit om geen exploitatieplan vast te stellen en het besluit hogere waarden treden in werking met ingang van donderdag 29 december 2022, als er geen beroep wordt ingesteld bij de Afdeling bestuursrechtspraak van de Raad van State. </text:p>
            <text:p text:style-name="common-al"/>
            <text:p text:style-name="common-al">
            <text:span text:style-name="nadrukvet">M.e.r. beoordelingsbesluit </text:span>
          </text:p>
            <text:p text:style-name="common-al"/>
            <text:p text:style-name="common-al">Bij besluit van 5 april 2022 heeft het college van burgemeester en wethouders besloten geen milieu effect rapportage aangezien de bouw van de woning aan de Oosteind 72 niet te beschouwen is als een stedelijk ontwikkelingsproject als bedoeld in categorie D11.2 van het Besluit milieueffectrapportage.</text:p>
            <text:p text:style-name="common-al"/>
            <text:p text:style-name="common-al">Tegen een m.e.r.-beoordelingsbeslissing staat geen direct beroep open. Mocht u als belanghebbende, anders dan de initiatiefnemer, het niet eens zijn met de gevolgde procedure, dan kunt u beroep indienen bij het besluit in het kader waarvan de m.e.r.-beoordeling plaatsv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16 november 2022</text:span>
            <text:span text:style-name="datum"/>
          </text:p>
          </text:section>
          <text:section text:name="ondertekening_id1-3-2-2-2">
            <text:p><text:span text:style-name="functie">Burgemeester en wethouders van Papendrecht,</text:span></text:p>
            <text:p>de secretaris, de waarnemend burgemeester</text:p>
            <text:p><text:span text:style-name="ondertekening_naam"><text:span text:style-name="voornaam">J.M. Ansems, MSc </text:span><text:span text:style-name="achternaam"> mr.drs. A.M.M. Jett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79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Recht | Organisatie en beleid</meta:user-defined>
    <meta:user-defined meta:name="OVERHEIDop.Ruimtelijkplan/OVERHEIDop.bekendmakingBetreffendePlan">NL.IMRO.0590.BPOosteind72-3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Oosteind 72 te Papendrecht', het besluit om geen exploitatieplan vast te stellen en het besluit vaststelling 'Hogere waarden Wet geluidhinder bestemmingsplan Oosteind 72 te Papendrecht'</meta:user-defined>
    <meta:user-defined meta:name="DCTERMS.W3CDTF/DCTERMS.available">2022-11-16</meta:user-defined>
    <meta:user-defined meta:name="DCTERMS.W3CDTF/OVERHEIDop.jaargang">2022</meta:user-defined>
    <meta:user-defined meta:name="OVERHEIDop.publicationIssue">487963</meta:user-defined>
    <meta:user-defined meta:name="OVERHEIDop.GmbID/DC.identifier">gmb-2022-487963</meta:user-defined>
    <meta:user-defined meta:name="OVERHEIDop.versieInformatie"/>
  </office:meta>
</office:document-meta>
</file>