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9a Siddeburen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9a, 9628 CL, voor het legaliseren van een sportschool, 31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795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ofdweg 99a Siddeburen, 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958</meta:user-defined>
    <meta:user-defined meta:name="OVERHEIDop.GmbID/DC.identifier">gmb-2022-487958</meta:user-defined>
    <meta:user-defined meta:name="OVERHEIDop.versieInformatie"/>
  </office:meta>
</office:document-meta>
</file>