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woonhuis met het verlengen van de kap , Kolenmieten 19a 7681SG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609772021</text:p>
            <text:p text:style-name="common-al">Uiterlijke besluitdatum: 23-03-2022</text:p>
            <text:p text:style-name="common-al">Locatie: Kolenmieten 19a 7681SG Vroomshoop</text:p>
            <text:p text:style-name="common-al">Projectomschrijving: uitbreiden van een woonhuis met het verlengen van de kap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7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09772021</meta:user-defined>
    <meta:user-defined meta:name="DCTERMS.abstract">uitbreiden van een woonhuis met het verlengen van de kap </meta:user-defined>
    <dc:language>nl</dc:language>
    <meta:user-defined meta:name="OVERHEIDop.locatietype/OVERHEIDop.gebiedsmarkering">Punt</meta:user-defined>
    <meta:user-defined meta:name="DC.title">Verlenging beslistermijn omgevingsvergunning, uitbreiden van een woonhuis met het verlengen van de kap , Kolenmieten 19a 7681SG Vroomshoop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795</meta:user-defined>
    <meta:user-defined meta:name="OVERHEIDop.GmbID/DC.identifier">gmb-2022-48795</meta:user-defined>
    <meta:user-defined meta:name="OVERHEIDop.versieInformatie"/>
  </office:meta>
</office:document-meta>
</file>