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Voorstraat 70 en 70a (MDL01 M 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0 en 70a (MDL01 M 655), 5334 JV, Velddriel. </text:p>
            <text:p text:style-name="common-al">De wettelijke beslistermijn van deze aanvraag is verlengd met maximaal 6 weken. Het betreft het realiseren van 2 extra woningen in monument. De nieuwe uiterste beslistermijn is 4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9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Voorstraat 70 en 70a (MDL01 M 655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947</meta:user-defined>
    <meta:user-defined meta:name="OVERHEIDop.GmbID/DC.identifier">gmb-2022-487947</meta:user-defined>
    <meta:user-defined meta:name="OVERHEIDop.versieInformatie"/>
  </office:meta>
</office:document-meta>
</file>