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Erveweg 10 8196KG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14952022</text:p>
            <text:p text:style-name="common-al">Ingekomen: 28-10-2022</text:p>
            <text:p text:style-name="common-al">Locatie: Erveweg 10 8196KG Welsum</text:p>
            <text:p text:style-name="common-al">Projectomschrijving: het tijdelijk plaatsen van een woonuni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79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14952022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, het tijdelijk plaatsen van een woonunit, Erveweg 10 8196KG Wels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942</meta:user-defined>
    <meta:user-defined meta:name="OVERHEIDop.GmbID/DC.identifier">gmb-2022-487942</meta:user-defined>
    <meta:user-defined meta:name="OVERHEIDop.versieInformatie"/>
  </office:meta>
</office:document-meta>
</file>