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Dree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reef 3, 5325 XD, Well. </text:p>
            <text:p text:style-name="common-al">De verleende vergunning is verzonden op 19 oktober 2022 en heeft betrekking op de bouw van een aan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793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3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3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Well, Dreef 3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7934</meta:user-defined>
    <meta:user-defined meta:name="OVERHEIDop.GmbID/DC.identifier">gmb-2022-487934</meta:user-defined>
    <meta:user-defined meta:name="OVERHEIDop.versieInformatie"/>
  </office:meta>
</office:document-meta>
</file>