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OCHT SINTERKLAAS</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UIZEN</text:p>
          <text:section text:name="considerans_id1-3-2-1-3" text:style-name="considerans">
            <text:p text:style-name="tussenkopcur">
            <text:span text:style-name="nadrukvet">Overwegingen ten aanzien van het besluit</text:span>
          </text:p>
            <text:p text:style-name="considerans.al">VASTSTELLEN BEVOEGDHEID 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Op zaterdag 12 november 2022 tussen 08.00 uur en 18.30 uur heeft het evenement ‘Intocht Sinterklaas’ plaats in Huizen. Op grond van artikel 15 lid,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Motivatie Uit het oogpunt van het verzekeren van de veiligheid op de weg, zoals bedoeld in artikel 2, eerste lid, onder a., van de Wegenverkeerswet 1994, is het gewenst om gedurende het evenement de Havenstraat (noordelijk gedeelte) ter plaatse van de Bestevaer, de IJsbaankade en het parkeerterrein aan de IJsselmeerstraat/Havenstraat (gedeeltelijk) af te sluiten door het tijdelijk plaatsen van de borden C1 van Bijlage I van het Reglement Verkeersregels en Verkeerstekens (1990) alsmede afzettingen gedurende de voorbereiding, de intocht van Sinterklaas en de afwikkeling ter plaatse. De afsluitingen worden tijdig aangekondigd door het plaatsen van vooraankondigingsborden en de routes voor de hulpdiensten blijven bereikbaar. Er is overleg gepleegd met de verkeersadviseur van de regiopolitie, welke positief heeft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hierboven genoemde overwegingen besluiten burgemeester en wethouders tot het afsluiten van de Havenstraat (noordelijke gedeelte) ter plaatse van de Bestevaer, de IJsbaankade en het parkeerterrein aan de IJsselmeerstraat/Havenstraat (gedeeltelijk) af te sluiten door het tijdelijk plaatsen van de borden C1 van Bijlage I van het Reglement Verkeersregels en Verkeerstekens (1990) alsmede afzettingen gedurende de voorbereiding, de intocht van Sinterklaas en de afwikkeling ter plaatse.</text:p>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24 oktober 2022 </text:span>
          </text:p>
          </text:section>
          <text:section text:name="ondertekening_id1-3-2-3-2">
            <text:p><text:span text:style-name="functie">burgemeester en wethouders</text:span></text:p>
            <text:p><text:span text:style-name="deze">Namens deze,</text:span></text:p>
            <text:p><text:span text:style-name="ondertekening_naam">
            <text:span text:style-name="voornaam">A.</text:span>
            <text:span text:style-name="achternaam">Versluis</text:span>
          </text:span></text:p>
            <text:p><text:span text:style-name="functie">Afdelingshoofd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rechtstreeks bij het besluit is betrokken, hiertegen een bezwaarschrift indienen. U stuurt uw bezwaarschrift aan: het college van burgemeester en wethouders, postbus 5, 1270 AA Huizen. Zorgt u ervoor dat u uw bezwaarschrift indient binnen zes weken na de dag waarop dit besluit is gepubliceerd. Het bezwaarschrift dient te zijn ondertekend en het volgende te bevatten: • naam en adres van de indiener; • de dagtekening; • een omschrijving van het besluit waartegen het bezwaar is gericht; • de gronden van het bezwaar. Het indienen van een bezwaarschrift heeft geen schorsende werking. Dat wilt zeggen dat het besluit blijft gelden in de tijd dat uw bezwaarschrift in behandeling is. Bij de voorzieningsrechter van de Rechtbank Midden-Nederland, afdeling bestuursrecht, postbus 16005, 3500 DA Utrecht, kan een verzoek om een voorlopige voorziening (waaronder schorsing) worden ingediend. Het indienen van een verzoek om een voorlopige voorziening kan alleen als u binnen de termijn van zes weken een bezwaarschrift heeft ingediend. Houdt u er rekening mee dat u voor het aanvragen van een voorlopige voorziening griffierecht verschuldigd b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793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3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3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DCTERMS.alternative">Gemeente Huizen - Intocht Sinterklaas - Bestevaer, IJsbaankade, Havenstraa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Vlak</meta:user-defined>
    <meta:user-defined meta:name="DC.title">VERKEERSBESLUIT INTOCHT SINTERKLAAS</meta:user-defined>
    <meta:user-defined meta:name="DCTERMS.W3CDTF/DCTERMS.available">2022-11-03</meta:user-defined>
    <meta:user-defined meta:name="DCTERMS.W3CDTF/OVERHEIDop.jaargang">2022</meta:user-defined>
    <meta:user-defined meta:name="OVERHEIDop.publicationIssue">487930</meta:user-defined>
    <meta:user-defined meta:name="OVERHEIDop.GmbID/DC.identifier">gmb-2022-487930</meta:user-defined>
    <meta:user-defined meta:name="OVERHEIDop.versieInformatie"/>
  </office:meta>
</office:document-meta>
</file>