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28 A te Ouddorp</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betreffende het inrichten van het terrein voor het opkweken van planten en het opslaan van plantmateriaal op locatie Dijkstelweg 28 A te Ouddorp. De aanvraag is geregistreerd onder zaaknummer Z/22/199927 / W2022-062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92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2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2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stelweg 28 A te Ouddorp</meta:user-defined>
    <meta:user-defined meta:name="DCTERMS.W3CDTF/DCTERMS.available">2022-11-08</meta:user-defined>
    <meta:user-defined meta:name="DCTERMS.W3CDTF/OVERHEIDop.jaargang">2022</meta:user-defined>
    <meta:user-defined meta:name="OVERHEIDop.publicationIssue">487927</meta:user-defined>
    <meta:user-defined meta:name="OVERHEIDop.GmbID/DC.identifier">gmb-2022-487927</meta:user-defined>
    <meta:user-defined meta:name="OVERHEIDop.versieInformatie"/>
  </office:meta>
</office:document-meta>
</file>