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85, 5333 GC, Hoenzadriel. </text:p>
            <text:p text:style-name="common-al">De verleende vergunning is verzonden op 20 oktober 2022 en heeft betrekking op de bouw van een kap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91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Kievitsham 85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15</meta:user-defined>
    <meta:user-defined meta:name="OVERHEIDop.GmbID/DC.identifier">gmb-2022-487915</meta:user-defined>
    <meta:user-defined meta:name="OVERHEIDop.versieInformatie"/>
  </office:meta>
</office:document-meta>
</file>