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met zonnepanelen aan Koffielaantje 11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erveen, Koffielaantje 11, 9658 PL, plaatsen carport met zonnepanelen (ontvangen 30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791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met zonnepanelen aan Koffielaantje 11 te Eexterve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914</meta:user-defined>
    <meta:user-defined meta:name="OVERHEIDop.GmbID/DC.identifier">gmb-2022-487914</meta:user-defined>
    <meta:user-defined meta:name="OVERHEIDop.versieInformatie"/>
  </office:meta>
</office:document-meta>
</file>