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Stationsstraat 3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Stationsstraat 3, 9451 AH, vergroten woning (ontvangen 25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791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1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1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aan Stationsstraat 3 te Rol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912</meta:user-defined>
    <meta:user-defined meta:name="OVERHEIDop.GmbID/DC.identifier">gmb-2022-487912</meta:user-defined>
    <meta:user-defined meta:name="OVERHEIDop.versieInformatie"/>
  </office:meta>
</office:document-meta>
</file>