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shof 9, 1383 G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evitshof 9, 1383 GH Weesp</text:p>
            <text:p text:style-name="common-al">Omschrijving: vernieuwing kozijnen, glas en isolatie eerste verdieping tbv isolatieverbetering woning</text:p>
            <text:p text:style-name="common-al">Datum ontvangst: 01-02-2022</text:p>
            <text:p text:style-name="common-al">Zaaknummer: Z2022-WP000072</text:p>
            <text:p text:style-name="common-al">OLO nummer: 67026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879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072</meta:user-defined>
    <meta:user-defined meta:name="DCTERMS.abstract">vernieuwing kozijnen, glas en isolatie eerste verdieping tbv isolatieverbetering woning </meta:user-defined>
    <dc:language>nl</dc:language>
    <meta:user-defined meta:name="OVERHEIDop.locatietype/OVERHEIDop.gebiedsmarkering">Punt</meta:user-defined>
    <meta:user-defined meta:name="DC.title">Aanvraag omgevingsvergunning Kievitshof 9, 1383 GH Weesp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791</meta:user-defined>
    <meta:user-defined meta:name="OVERHEIDop.GmbID/DC.identifier">gmb-2022-48791</meta:user-defined>
    <meta:user-defined meta:name="OVERHEIDop.versieInformatie"/>
  </office:meta>
</office:document-meta>
</file>