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astgestelde bestemmingsplan Corsolocaties Lichtenvoo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4 november 2022 tot en met 15 december 2022 ter inzage ligt:</text:p>
            <text:p text:style-name="common-al">Het bij raadsbesluit van 18 oktober 2022: </text:p>
            <text:p text:style-name="common-al">vastgestelde bestemmingsplan Corsolocaties Lichtenvoorde</text:p>
            <text:p text:style-name="common-al">
            <text:span text:style-name="nadrukvet">Bestemmingsplan</text:span>
          </text:p>
            <text:p text:style-name="common-al">Het vastgestelde bestemmingsplan voorziet in een wijziging van de bestemming waardoor voor zeven corsogroepen die nu of in de nabije toekomst geen bouwlocatie meer hebben, de mogelijkheid ontstaat om op de locatie aan de Boschlaan te Lichtenvoorde een corsohal te bouwen. </text:p>
            <text:p text:style-name="common-al">De gemeenteraad van Oost Gelre heeft besloten om in het buitengebied van Lichtenvoorde, ter plaatse van een agrarische weide naast de rioolwaterzuivering aan de Boschlaan, dit planologisch mogelijk te maken. </text:p>
            <text:p text:style-name="common-al">Conform artikel 6.12, eerste lid Wro moet de gemeenteraad een exploitatieplan vaststellen, tenzij conform artikel 6.12, tweede lid, onder a, het verhaal van de kosten van de grondexploitatie over de in het plan begrepen gronden anderszins is verzekerd. Met de initiatiefnemer is een anterieure overeenkomst aangegaan waarin alle kosten conform artikel 6.2.3/6.2.4 Bro zijn opgenomen. Het voorliggende plan wordt gerealiseerd op particulier initiatief. De kosten die gepaard gaan met de bijbehorende uitvoeringskosten zijn voor rekening van de initiatiefnemer. De initiatiefnemer en de gemeente zijn een anterieure overeenkomst aangegaan waarmee de economische uitvoerbaarheid is vastgelegd. Een exploitatieplan is niet nodig.</text:p>
            <text:p text:style-name="common-al">
            <text:span text:style-name="nadrukvet">U kunt het vastgestelde bestemmingsplan inzien </text:span>
          </text:p>
            <text:p text:style-name="common-al">Op de website <text:a xlink:href="http://www.ruimtelijkeplannen.nl" xlink:type="simple"><text:span text:style-name="nadrukondlijn">www.ruimtelijkeplannen.nl</text:span></text:a> kunt u de bestanden van het bestemmingsplan vinden onder plannummer NL.IMRO.1586.BPBUI2038-VG01. </text:p>
            <text:p text:style-name="common-al">In het gemeentehuis te Lichtenvoorde, Varsseveldseweg 2, kunt u het vastgestelde bestemmingsplan inzien. U kunt de stukken alleen op afspraak inzien. U maakt de afspraak via telefoonnummer (0544) 39 35 35. </text:p>
            <text:p text:style-name="common-al">
            <text:span text:style-name="nadrukvet">Tegen de vaststelling van het vastgestelde bestemmingsplan kan beroep bij de Raad van State ingesteld worden</text:span>
          </text:p>
            <text:p text:style-name="common-al">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text:p>
            <text:list text:style-name="id1-3-2-1-1-15">
              <text:list-item text:style-override="id1-3-2-1-1-15-1">
                <text:number>-</text:number>
                <text:p text:style-name="al">Uw naam en adres; </text:p>
              </text:list-item>
              <text:list-item text:style-override="id1-3-2-1-1-15-2">
                <text:number>-</text:number>
                <text:p text:style-name="al"> De datum waarop u uw beroepschrift verstuurt; </text:p>
              </text:list-item>
              <text:list-item text:style-override="id1-3-2-1-1-15-3">
                <text:number>-</text:number>
                <text:p text:style-name="al"> Het besluit waartegen u in beroep gaat; </text:p>
              </text:list-item>
              <text:list-item text:style-override="id1-3-2-1-1-15-4">
                <text:number>-</text:number>
                <text:p text:style-name="al"> De reden waarom u beroep aantekent. </text:p>
              </text:list-item>
            </text:list>
            <text:p text:style-name="common-al">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common-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790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0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0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38-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e bestemmingsplan Corsolocaties Lichtenvoorde</meta:user-defined>
    <meta:user-defined meta:name="DCTERMS.W3CDTF/DCTERMS.available">2022-11-03</meta:user-defined>
    <meta:user-defined meta:name="DCTERMS.W3CDTF/OVERHEIDop.jaargang">2022</meta:user-defined>
    <meta:user-defined meta:name="OVERHEIDop.publicationIssue">487906</meta:user-defined>
    <meta:user-defined meta:name="OVERHEIDop.GmbID/DC.identifier">gmb-2022-487906</meta:user-defined>
    <meta:user-defined meta:name="OVERHEIDop.versieInformatie"/>
  </office:meta>
</office:document-meta>
</file>