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herdenkingsmonument aan Schoolstraat/Molenakkers te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Annen, brinkje Schoolstraat/Molenakkers, plaatsen herdenkingsmonument (ontvangen 18-10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87905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905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905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plaatsen van een herdenkingsmonument aan Schoolstraat/Molenakkers te Annen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7905</meta:user-defined>
    <meta:user-defined meta:name="OVERHEIDop.GmbID/DC.identifier">gmb-2022-487905</meta:user-defined>
    <meta:user-defined meta:name="OVERHEIDop.versieInformatie"/>
  </office:meta>
</office:document-meta>
</file>