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ransparante en wegschuifbare balkonbeglazing aan Beatrixhof 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hof 2</text:p>
                  </table:table-cell>
                  <table:table-cell table:style-name="entry" table:number-rows-spanned="1" table:number-columns-spanned="1">
                    <text:p text:style-name="table_al">plaatsen transparante en wegschuifbare balkonbeglaz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4 okto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8789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9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9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transparante en wegschuifbare balkonbeglazing aan Beatrixhof 2 te Hendrik-Ido-Ambach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7894</meta:user-defined>
    <meta:user-defined meta:name="OVERHEIDop.GmbID/DC.identifier">gmb-2022-487894</meta:user-defined>
    <meta:user-defined meta:name="OVERHEIDop.versieInformatie"/>
  </office:meta>
</office:document-meta>
</file>