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Wertste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rtsteeg 30, 5331 PE, Kerkdriel. </text:p>
            <text:p text:style-name="common-al">De aanvraag is ontvangen op 20 oktober 2022 en heeft betrekking op het vestigen van kamergewijze be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788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8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8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Kerkdriel, Wertsteeg 30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7889</meta:user-defined>
    <meta:user-defined meta:name="OVERHEIDop.GmbID/DC.identifier">gmb-2022-487889</meta:user-defined>
    <meta:user-defined meta:name="OVERHEIDop.versieInformatie"/>
  </office:meta>
</office:document-meta>
</file>