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Lyklamawei 5: aanvraag vergunning realiseren van een kinderdagverblijf (extra functie in dorpshuis) ter inzage (OV 2022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realiseren van een kinderdagverblijf (extra functie in dorpshuis). De uitgebreide voorbereidingsprocedure is van toepassing.</text:p>
            <text:p text:style-name="common-al"/>
            <text:p text:style-name="common-al">
            <text:span text:style-name="nadrukvet">Terinzagelegging </text:span>
          </text:p>
            <text:p text:style-name="common-al">De aanvraag, het ontwerpbesluit, de ontwerpverklaring van geen bedenkingen en de bijbehorende stukken liggen met ingang van 04-11-2022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/>
            <text:p text:style-name="common-al">
            <text:span text:style-name="nadrukvet">Bent u het niet eens met dit project? 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info@defryskemarren.nl.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vet">Vragen? 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8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mirdum, Lyklamawei 5: aanvraag vergunning realiseren van een kinderdagverblijf (extra functie in dorpshuis) ter inzage (OV 20220536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83</meta:user-defined>
    <meta:user-defined meta:name="OVERHEIDop.GmbID/DC.identifier">gmb-2022-487883</meta:user-defined>
    <meta:user-defined meta:name="OVERHEIDop.versieInformatie"/>
  </office:meta>
</office:document-meta>
</file>