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9-11, Nieuwkoop, De Vrijhei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3, Nieuwkoop – aanvraag is ontvangen voor toestemming geluidhinder op 19 november 2022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78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19-11, Nieuwkoop, De Vrijheid 1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76</meta:user-defined>
    <meta:user-defined meta:name="OVERHEIDop.GmbID/DC.identifier">gmb-2022-487876</meta:user-defined>
    <meta:user-defined meta:name="OVERHEIDop.versieInformatie"/>
  </office:meta>
</office:document-meta>
</file>