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ogestraat 1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17c, 6624 BA, Heerewaarden. </text:p>
            <text:p text:style-name="common-al">De aanvraag is ontvangen op 19 oktober 2022 en heeft betrekking op het vestigen van kamergewijze be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87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erewaarden, Hogestraat 17c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875</meta:user-defined>
    <meta:user-defined meta:name="OVERHEIDop.GmbID/DC.identifier">gmb-2022-487875</meta:user-defined>
    <meta:user-defined meta:name="OVERHEIDop.versieInformatie"/>
  </office:meta>
</office:document-meta>
</file>