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staureren en opnieuw reconstrueren van het metselwerk van de voorgevel, Oude Rijksweg 513 7954GK Rouveen, [SHT02AP00157] Staphorst AP 1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30</text:p>
            <text:p text:style-name="common-al">Verzenddatum besluit: 02-02-2022</text:p>
            <text:p text:style-name="common-al">Locatie: Oude Rijksweg 513 7954GK Rouveen, [SHT02AP00157] Staphorst AP 157</text:p>
            <text:p text:style-name="common-al">Projectomschrijving: Het restaureren en opnieuw reconstrueren van het metselwerk van de voorgeve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78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30</meta:user-defined>
    <meta:user-defined meta:name="DCTERMS.abstract">Het restaureren en opnieuw reconstrueren van het metselwerk van de voorgevel</meta:user-defined>
    <dc:language>nl</dc:language>
    <meta:user-defined meta:name="OVERHEIDop.locatietype/OVERHEIDop.gebiedsmarkering">Punt</meta:user-defined>
    <meta:user-defined meta:name="DC.title">Verleende omgevingsvergunning met reguliere procedure, Het restaureren en opnieuw reconstrueren van het metselwerk van de voorgevel, Oude Rijksweg 513 7954GK Rouveen, [SHT02AP00157] Staphorst AP 157</meta:user-defined>
    <meta:user-defined meta:name="DCTERMS.W3CDTF/DCTERMS.available">2022-02-08</meta:user-defined>
    <meta:user-defined meta:name="DCTERMS.W3CDTF/OVERHEIDop.jaargang">2022</meta:user-defined>
    <meta:user-defined meta:name="OVERHEIDop.publicationIssue">48787</meta:user-defined>
    <meta:user-defined meta:name="OVERHEIDop.GmbID/DC.identifier">gmb-2022-48787</meta:user-defined>
    <meta:user-defined meta:name="OVERHEIDop.versieInformatie"/>
  </office:meta>
</office:document-meta>
</file>