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Ker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3, 5324 AG, Ammerzoden. </text:p>
            <text:p text:style-name="common-al">De aanvraag is ontvangen op 25 oktober 2022 en heeft betrekking op de verbouw van de entree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786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6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6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Kerkstraat 3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866</meta:user-defined>
    <meta:user-defined meta:name="OVERHEIDop.GmbID/DC.identifier">gmb-2022-487866</meta:user-defined>
    <meta:user-defined meta:name="OVERHEIDop.versieInformatie"/>
  </office:meta>
</office:document-meta>
</file>