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tijdelijke opvang voor Oekraïners aan Kasteellaan 5 en 7, 2342E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Kasteellaan 5 en 7, 2342EG Oegstgeest - tijdelijke opvang voor Oekraïners (24-10-2022/7342353)</text:p>
            <text:p text:style-name="common-al">Informatie</text:p>
            <text:p text:style-name="common-al">De ingekomen aanvraag omgevingsvergunning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8786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6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6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3522</meta:user-defined>
    <meta:user-defined meta:name="DCTERMS.abstract">de tijdelijke opvang voor Oekraïners</meta:user-defined>
    <dc:language>nl</dc:language>
    <meta:user-defined meta:name="OVERHEIDop.locatietype/OVERHEIDop.gebiedsmarkering">Punt</meta:user-defined>
    <meta:user-defined meta:name="DC.title">Aanvraag omgevingsvergunning voor de tijdelijke opvang voor Oekraïners aan Kasteellaan 5 en 7, 2342EG Oegstgees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861</meta:user-defined>
    <meta:user-defined meta:name="OVERHEIDop.GmbID/DC.identifier">gmb-2022-487861</meta:user-defined>
    <meta:user-defined meta:name="OVERHEIDop.versieInformatie"/>
  </office:meta>
</office:document-meta>
</file>