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Veldsteen 11 4815P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5703</text:p>
            <text:p text:style-name="common-al">Datum afgehandeld: 31-10-2022</text:p>
            <text:p text:style-name="common-al">Locatie: Veldsteen 11 4815PK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785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85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1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5703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Veldsteen 11 4815PK Breda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852</meta:user-defined>
    <meta:user-defined meta:name="OVERHEIDop.GmbID/DC.identifier">gmb-2022-487852</meta:user-defined>
    <meta:user-defined meta:name="OVERHEIDop.versieInformatie"/>
  </office:meta>
</office:document-meta>
</file>