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Zuideinde 3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VAB-2022-5370 voor een vergunning APV/BW op de locatie Zuideinde 3 te Fochteloo. De vergunning is verleend. Het besluit betreft:</text:p>
            <text:p text:style-name="common-al">de aanwezigheid van 2 kanssp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78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Zuideinde 3 te Fochtelo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51</meta:user-defined>
    <meta:user-defined meta:name="OVERHEIDop.GmbID/DC.identifier">gmb-2022-487851</meta:user-defined>
    <meta:user-defined meta:name="OVERHEIDop.versieInformatie"/>
  </office:meta>
</office:document-meta>
</file>