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, KATTEBOS 6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(kozijn) op het perceel Kattebos 66 te Heerenveen (30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78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GEVEL, KATTEBOS 66 HEEREN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43</meta:user-defined>
    <meta:user-defined meta:name="OVERHEIDop.GmbID/DC.identifier">gmb-2022-487843</meta:user-defined>
    <meta:user-defined meta:name="OVERHEIDop.versieInformatie"/>
  </office:meta>
</office:document-meta>
</file>