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ikenboom aan Zuidzijde 14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asselternijveenschemond, Zuidzijde 14, 9515 PJ, vellen eikenboom (ontvangen 24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784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eikenboom aan Zuidzijde 14 te Gasselternijveenschemo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842</meta:user-defined>
    <meta:user-defined meta:name="OVERHEIDop.GmbID/DC.identifier">gmb-2022-487842</meta:user-defined>
    <meta:user-defined meta:name="OVERHEIDop.versieInformatie"/>
  </office:meta>
</office:document-meta>
</file>