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Mahonie 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22-415219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Locatie:</text:span>Mahonie 10 te Dordrecht</text:p>
            <text:p text:style-name="common-al">Datum besluit: 24 oktober 2022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10 november 2022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last-al">Hierna zullen wij een definitief besluit opstellen waartegen belanghebbenden beroep kunnen instellen. Wij maken u erop attent dat slechts beroep tegen de uiteindelijke beschikking kan worden ingediend als ook een zienswijze is ingebracht tegen de ontwerpbeschikking en men belanghebbende is.Wanneer u niet reageert op het ontwerpbesluit, kunt u later ook niet reageren op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8784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4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4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, ontwerpbesluit aanvraag omgevingsvergunning Mahonie 10 te Dordrech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841</meta:user-defined>
    <meta:user-defined meta:name="OVERHEIDop.GmbID/DC.identifier">gmb-2022-487841</meta:user-defined>
    <meta:user-defined meta:name="OVERHEIDop.versieInformatie"/>
  </office:meta>
</office:document-meta>
</file>