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8 logiesfuncties (hotel), Grote Overstraat 45 7411JA Deventer, [DVT00E11681] Deventer E 11681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013140</text:p>
            <text:p text:style-name="common-al">Uiterlijke besluitdatum: 22-03-2022</text:p>
            <text:p text:style-name="common-al">Locatie: Grote Overstraat 45 7411JA Deventer, [DVT00E11681] Deventer E 11681 </text:p>
            <text:p text:style-name="common-al">Projectomschrijving: het realiseren van 8 logiesfuncties (hotel)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8784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84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84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013140</meta:user-defined>
    <meta:user-defined meta:name="DCTERMS.abstract">het realiseren van 8 logiesfuncties (hotel)</meta:user-defined>
    <dc:language>nl</dc:language>
    <meta:user-defined meta:name="OVERHEIDop.locatietype/OVERHEIDop.gebiedsmarkering">Punt</meta:user-defined>
    <meta:user-defined meta:name="DC.title">Verlenging beslistermijn omgevingsvergunning, het realiseren van 8 logiesfuncties (hotel), Grote Overstraat 45 7411JA Deventer, [DVT00E11681] Deventer E 11681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784</meta:user-defined>
    <meta:user-defined meta:name="OVERHEIDop.GmbID/DC.identifier">gmb-2022-48784</meta:user-defined>
    <meta:user-defined meta:name="OVERHEIDop.versieInformatie"/>
  </office:meta>
</office:document-meta>
</file>