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airco units op plat dak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airco units op plat dak woning </text:span>
          </text:p>
            <text:p text:style-name="common-al">
            <text:span text:style-name="nadrukvet">Locatie: </text:span>
            <text:span text:style-name="nadrukcur">Hofstede 18 te Tholen</text:span>
          </text:p>
            <text:p text:style-name="common-al">
            <text:span text:style-name="nadrukvet">Datum ontvangst: </text:span>
            <text:span text:style-name="nadrukcur">20 oktober</text:span> 2022</text:p>
            <text:p text:style-name="common-al"/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common-al"/>
            <text:p text:style-name="common-al">
            <text:span text:style-name="nadrukvet">Deze bekendmaking betreft een rectificatie van de eerder gepubliceerde bekendmaking in Gemeenteblad 2022, nummer 47397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8783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3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3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31</meta:user-defined>
    <meta:user-defined meta:name="DCTERMS.abstract">Deze bekendmaking betreft een rectificatie van de eerder gepubliceerde bekendmaking in Gemeenteblad 2022, nummer 473976.</meta:user-defined>
    <dc:language>nl</dc:language>
    <meta:user-defined meta:name="OVERHEIDop.locatietype/OVERHEIDop.gebiedsmarkering">Adres</meta:user-defined>
    <meta:user-defined meta:name="DC.title">Aanvraag omgevingsvergunning, het plaatsen van airco units op plat dak woning, Thol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838</meta:user-defined>
    <meta:user-defined meta:name="OVERHEIDop.GmbID/DC.identifier">gmb-2022-487838</meta:user-defined>
    <meta:user-defined meta:name="OVERHEIDop.versieInformatie"/>
  </office:meta>
</office:document-meta>
</file>