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Hollandse linde aan Zandvoort 2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n, Zandvoort 23, 9461 TA, vellen 2 Hollandse linde (ontvangen 24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83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2 Hollandse linde aan Zandvoort 23 te Gie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32</meta:user-defined>
    <meta:user-defined meta:name="OVERHEIDop.GmbID/DC.identifier">gmb-2022-487832</meta:user-defined>
    <meta:user-defined meta:name="OVERHEIDop.versieInformatie"/>
  </office:meta>
</office:document-meta>
</file>