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909 Asteriastraat 4 a te Tilburg, nrealiseren van stellingen in hal C, verzonden 31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909 - B - Asteriastraat 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82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2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2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909 Asteriastraat 4 a te Tilburg, nrealiseren van stellingen in hal C, verzonden 31 oktober 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23</meta:user-defined>
    <meta:user-defined meta:name="OVERHEIDop.GmbID/DC.identifier">gmb-2022-487823</meta:user-defined>
    <meta:user-defined meta:name="OVERHEIDop.versieInformatie"/>
  </office:meta>
</office:document-meta>
</file>