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2 vides voor bouwnummer 10 en 11 - Verbindingsweg 6 t/m 40 en Provincialeweg 6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oktober 2022 een besluit genomen op de aanvraag met zaaknummer Z202203702 voor het realiseren van 2 vides voor bouwnummer 10 en 11 op locatie Verbindingsweg 6 t/m 40 en Provincialeweg 6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8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realiseren van 2 vides voor bouwnummer 10 en 11 - Verbindingsweg 6 t/m 40 en Provincialeweg 67 in Open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20</meta:user-defined>
    <meta:user-defined meta:name="OVERHEIDop.GmbID/DC.identifier">gmb-2022-487820</meta:user-defined>
    <meta:user-defined meta:name="OVERHEIDop.versieInformatie"/>
  </office:meta>
</office:document-meta>
</file>