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kleinschalig kampeerterrein op het perceel Ruitenborghweg 3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oktober 2022 een besluit genomen op de aanvraag met zaaknummer Z/22/669856 voor een Omgevingsvergunning voor het realiseren van een kleinschalig kampeerterrein op locatie Ruitenborghweg 3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  <text:list-item text:style-override="id1-3-2-1-1-3-2">
                <text:number>•</text:number>
                <text:p text:style-name="al">het uitvoeren van een werk, geen bouwwerk zijnde, of van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81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1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1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kleinschalig kampeerterrei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realiseren van een kleinschalig kampeerterrein op het perceel Ruitenborghweg 3A in Dalf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7818</meta:user-defined>
    <meta:user-defined meta:name="OVERHEIDop.GmbID/DC.identifier">gmb-2022-487818</meta:user-defined>
    <meta:user-defined meta:name="OVERHEIDop.versieInformatie"/>
  </office:meta>
</office:document-meta>
</file>