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190 -  het bouwen van een bijgebouw / overkapping op de locatie Jupiterstraat 60, 1562 WS Krommenie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8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9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13</meta:user-defined>
    <meta:user-defined meta:name="OVERHEIDop.GmbID/DC.identifier">gmb-2022-487813</meta:user-defined>
    <meta:user-defined meta:name="OVERHEIDop.versieInformatie"/>
  </office:meta>
</office:document-meta>
</file>