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291 Jules Verneweg 87 te Tilburg, bouwen van een magazijn, 3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291 - V - Jules Verneweg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81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291 Jules Verneweg 87 te Tilburg, bouwen van een magazijn, 31 oktober 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10</meta:user-defined>
    <meta:user-defined meta:name="OVERHEIDop.GmbID/DC.identifier">gmb-2022-487810</meta:user-defined>
    <meta:user-defined meta:name="OVERHEIDop.versieInformatie"/>
  </office:meta>
</office:document-meta>
</file>