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erbestemming deel pand tot woonbestemming aan Hoofdstraat 1a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slopen in geval van een planologisch verbod </text:span>
            <text:span text:style-name="nadrukvet">en uitrit aanleggen of veranderen</text:span>
          </text:p>
            <text:list text:style-name="id1-3-2-1-1-3">
              <text:list-item text:style-override="id1-3-2-1-1-3-1">
                <text:number>•</text:number>
                <text:p text:style-name="al">Rolde, Hoofdstraat 1a, 9451 BA, herbestemming deel pand tot woonbestemming (ontvangen 24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80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een herbestemming deel pand tot woonbestemming aan Hoofdstraat 1a te Rol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09</meta:user-defined>
    <meta:user-defined meta:name="OVERHEIDop.GmbID/DC.identifier">gmb-2022-487809</meta:user-defined>
    <meta:user-defined meta:name="OVERHEIDop.versieInformatie"/>
  </office:meta>
</office:document-meta>
</file>