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85 (rijksmonument) te Santpoort-Zuid, bouwen 2 uitbouwen, dakkapel en wijzi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Middenduinerweg 85 (rijksmonument), bouwen 2 uitbouwen, dakkapel en wijzigen kozijnen (27/10/2022) 7720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80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0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0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77209-2022 </meta:user-defined>
    <dc:language>nl</dc:language>
    <meta:user-defined meta:name="OVERHEIDop.locatietype/OVERHEIDop.gebiedsmarkering">Adres</meta:user-defined>
    <meta:user-defined meta:name="DC.title">Verleende omgevingsvergunning Middenduinerweg 85 (rijksmonument) te Santpoort-Zuid, bouwen 2 uitbouwen, dakkapel en wijzigen kozijnen</meta:user-defined>
    <meta:user-defined meta:name="DCTERMS.W3CDTF/DCTERMS.available">2022-11-03</meta:user-defined>
    <meta:user-defined meta:name="DCTERMS.W3CDTF/OVERHEIDop.jaargang">2022</meta:user-defined>
    <meta:user-defined meta:name="OVERHEIDop.publicationIssue">487807</meta:user-defined>
    <meta:user-defined meta:name="OVERHEIDop.GmbID/DC.identifier">gmb-2022-487807</meta:user-defined>
    <meta:user-defined meta:name="OVERHEIDop.versieInformatie"/>
  </office:meta>
</office:document-meta>
</file>