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Vergiliusstraat 180 - OMV.22.10.00365 - meerdere locati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ergiliusstraat 180, 3076XL, kappen van 8 bomen volgens boomveiligheidscontrole IJsselmonde. Specifieke locaties: Kreekhuizenlaan, Kreekhuizenlaan, Vegastraat, Groene tuin, Groene tuin, Nijenrodeweg, Van Lieshoutstraat, Vergiliusstraat. Het aanvraagformulier en situatietekening(en) zijn als bijlage toegevoegd aan de publicatie (aanvraagdatum 28-10-2022, dossiernummer OMV.22.10.00365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7805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80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80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Vergiliusstraat 180 - OMV.22.10.00365 - meerdere locaties</meta:user-defined>
    <meta:user-defined meta:name="DCTERMS.W3CDTF/DCTERMS.available">2022-11-02</meta:user-defined>
    <meta:user-defined meta:name="DCTERMS.W3CDTF/OVERHEIDop.jaargang">2022</meta:user-defined>
    <meta:user-defined meta:name="OVERHEIDop.externeBijlage">Vergiliusstraat 180 - OMV.22.10.00365|exb-2022-60539</meta:user-defined>
    <meta:user-defined meta:name="OVERHEIDop.externeBijlage">Vergiliusstraat 180 - OMV.22.10.00365 - tekeningen|exb-2022-60540</meta:user-defined>
    <meta:user-defined meta:name="OVERHEIDop.publicationIssue">487805</meta:user-defined>
    <meta:user-defined meta:name="OVERHEIDop.GmbID/DC.identifier">gmb-2022-487805</meta:user-defined>
    <meta:user-defined meta:name="OVERHEIDop.versieInformatie"/>
  </office:meta>
</office:document-meta>
</file>