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16 te Middelharnis</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gemeente een aanvraag ontvangen voor een omgevingsvergunning betreffende het verlengen van een tijdelijke vergunning op locatie Molenweg 16 te Middelharnis. De aanvraag is geregistreerd onder zaaknummer Z/22/199906 / W2022-062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780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0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0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Molenweg 16 te Middelharnis</meta:user-defined>
    <meta:user-defined meta:name="DCTERMS.W3CDTF/DCTERMS.available">2022-11-08</meta:user-defined>
    <meta:user-defined meta:name="DCTERMS.W3CDTF/OVERHEIDop.jaargang">2022</meta:user-defined>
    <meta:user-defined meta:name="OVERHEIDop.publicationIssue">487801</meta:user-defined>
    <meta:user-defined meta:name="OVERHEIDop.GmbID/DC.identifier">gmb-2022-487801</meta:user-defined>
    <meta:user-defined meta:name="OVERHEIDop.versieInformatie"/>
  </office:meta>
</office:document-meta>
</file>