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Koningsdag Hasselt op 27 april 2022 in centrum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Oranjevereniging Genemuiden voor het organiseren van diverse activiteiten in het kader van Koningsdag 27 april in het centrum van Hasselt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78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Zwartewaterland – Aanvraag van een evenementenvergunning voor Koningsdag Hasselt op 27 april 2022 in centrum Hasselt</meta:user-defined>
    <meta:user-defined meta:name="DCTERMS.W3CDTF/DCTERMS.available">2022-02-14</meta:user-defined>
    <meta:user-defined meta:name="DCTERMS.W3CDTF/OVERHEIDop.jaargang">2022</meta:user-defined>
    <meta:user-defined meta:name="OVERHEIDop.publicationIssue">48780</meta:user-defined>
    <meta:user-defined meta:name="OVERHEIDop.GmbID/DC.identifier">gmb-2022-48780</meta:user-defined>
    <meta:user-defined meta:name="OVERHEIDop.versieInformatie"/>
  </office:meta>
</office:document-meta>
</file>