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geving vergunning LTB okt 2022, Dirk Boutslaan 28 en 30 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23</text:p>
            <text:p text:style-name="common-al">Omschrijving: omgeving vergunning LTB okt 2022</text:p>
            <text:p text:style-name="common-al">Adres: Dirk Boutslaan 28 en 30 5613LH Eindhoven</text:p>
            <text:p text:style-name="common-al">Datum ontvangst: 3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7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EHV-ZP2022-002123</meta:user-defined>
    <meta:user-defined meta:name="DCTERMS.abstract">omgeving vergunning LTB ok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mgeving vergunning LTB okt 2022, Dirk Boutslaan 28 en 30  5613LH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99</meta:user-defined>
    <meta:user-defined meta:name="OVERHEIDop.GmbID/DC.identifier">gmb-2022-487799</meta:user-defined>
    <meta:user-defined meta:name="OVERHEIDop.versieInformatie"/>
  </office:meta>
</office:document-meta>
</file>