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3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7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Subsidieregeling VVE-peuteropvang en voorschoolse educatie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25 januari 2022; nr. 50853540</text:p>
            <text:p text:style-name="al"/>
            <text:p text:style-name="al">Gelet op artikel 1.4 lid 2 van de Algemene subsidieverordening 2020 Helmond;</text:p>
            <text:p text:style-name="al"/>
            <text:p text:style-name="al">B e s l u i t: </text:p>
            <text:p text:style-name="al">Vast te stellen de 1e wijziging van de Subsidieregeling VVE-peuteropvang en voorschoolse educatie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1.1 wordt als volgt gewijzigd:</text:p>
                <text:list text:style-name="id1-3-2-2-1-2-1-3">
                  <text:list-item text:style-override="id1-3-2-2-1-2-1-3-1">
                    <text:number>1.</text:number>
                    <text:p text:style-name="al">Onder verlettering van de huidige onderdelen h t/m s naar de onderdelen i t/m t wordt na onderdeel g ingevoegd:</text:p>
                    <text:list text:style-name="id1-3-2-2-1-2-1-3-1-3">
                      <text:list-item text:style-override="id1-3-2-2-1-2-1-3-1-3-1">
                        <text:number>h.</text:number>
                        <text:p text:style-name="al">HBO-inzet: de inzet van een pedagogisch beleidsmedewerker op HBO werk- en denkniveau.</text:p>
                      </text:list-item>
                    </text:list>
                  </text:list-item>
                  <text:list-item text:style-override="id1-3-2-2-1-2-1-3-2">
                    <text:number>2.</text:number>
                    <text:p text:style-name="al">Onder verlettering van de huidige onderdelen t t/m aa naar de onderdelen v t/m cc wordt na onderdeel t ingevoegd:</text:p>
                    <text:list text:style-name="id1-3-2-2-1-2-1-3-2-3">
                      <text:list-item text:style-override="id1-3-2-2-1-2-1-3-2-3-1">
                        <text:number>u.</text:number>
                        <text:p text:style-name="al">peildatum: 1 januari van het jaar waarvoor subsidie wordt aangevraagd;</text:p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Artikel 1.3 wordt als volgt gewijzigd:</text:p>
                <text:list text:style-name="id1-3-2-2-1-2-2-3">
                  <text:list-item text:style-override="id1-3-2-2-1-2-2-3-1">
                    <text:number>1.</text:number>
                    <text:p text:style-name="al">In onderdeel a wordt de passage “mogelijk is, en” vervangen door “mogelijk is;” </text:p>
                  </text:list-item>
                  <text:list-item text:style-override="id1-3-2-2-1-2-2-3-2">
                    <text:number>2.</text:number>
                    <text:p text:style-name="al">In onderdeel b wordt de passage “7 (doelgroep)peuters per groep.” vervangen door ““7 (doelgroep)peuters per groep, en;”</text:p>
                  </text:list-item>
                  <text:list-item text:style-override="id1-3-2-2-1-2-2-3-3">
                    <text:number>3.</text:number>
                    <text:p text:style-name="al">Na onderdeel b wordt toegevoegd:</text:p>
                    <text:list text:style-name="id1-3-2-2-1-2-2-3-3-3">
                      <text:list-item text:style-override="id1-3-2-2-1-2-2-3-3-3-1">
                        <text:number>c.</text:number>
                        <text:p text:style-name="al">de inzet van een HBO-geschoolde medewerker in of rond de VVE-groepen als de locatie op de peildatum meer dan 16 doelgroeppeuters kent.</text:p>
                      </text:list-item>
                    </text:list>
                  </text:list-item>
                </text:list>
              </text:list-item>
              <text:list-item text:style-override="id1-3-2-2-1-2-3">
                <text:number>C.</text:number>
                <text:p text:style-name="al">Aan artikel 2.2 wordt na lid 2 toegevoegd:</text:p>
                <text:list text:style-name="id1-3-2-2-1-2-3-3">
                  <text:list-item text:style-override="id1-3-2-2-1-2-3-3-1">
                    <text:number>3.</text:number>
                    <text:p text:style-name="al"> Voor zover tevens subsidie voor de inzet van een HBO-geschoolde medewerker wordt gevraagd, overlegt de aanvrager bij de aanvraag een beschrijving waaruit blijkt op welke wijze de HBO-geschoolde medewerker wordt ingezet in of rondom de VVE-taken.</text:p>
                  </text:list-item>
                </text:list>
              </text:list-item>
              <text:list-item text:style-override="id1-3-2-2-1-2-4">
                <text:number>D.</text:number>
                <text:p text:style-name="al">Aan artikel 2.4 wordt na lid 2 toegevoegd:</text:p>
                <text:list text:style-name="id1-3-2-2-1-2-4-3">
                  <text:list-item text:style-override="id1-3-2-2-1-2-4-3-1">
                    <text:number>3.</text:number>
                    <text:p text:style-name="al"> Specifiek voor de subsidie voor HBO-inzet geldt dat slechts aanspraak bestaat op deze subsidie als:</text:p>
                    <text:list text:style-name="id1-3-2-2-1-2-4-3-1-3">
                      <text:list-item text:style-override="id1-3-2-2-1-2-4-3-1-3-1">
                        <text:number>a.</text:number>
                        <text:p text:style-name="al">de locatie op de peildatum meer dan 16 doelgroeppeuters kent;</text:p>
                      </text:list-item>
                      <text:list-item text:style-override="id1-3-2-2-1-2-4-3-1-3-2">
                        <text:number>b.</text:number>
                        <text:p text:style-name="al">de inzet van de HBO geschoolde medeweker aanvullend is op het aantal uren dat vanuit de Wet Inovatie Kwaliteit Kinderopvang moet worden ingezet, en;</text:p>
                      </text:list-item>
                      <text:list-item text:style-override="id1-3-2-2-1-2-4-3-1-3-3">
                        <text:number>c.</text:number>
                        <text:p text:style-name="al">de HBO-inzet naar het oordeel van het college voldoende bijdraagt aan het bereiken van de gemeentelijke beleidsdoelstellingen.</text:p>
                      </text:list-item>
                    </text:list>
                  </text:list-item>
                </text:list>
              </text:list-item>
              <text:list-item text:style-override="id1-3-2-2-1-2-5">
                <text:number>E.</text:number>
                <text:p text:style-name="al">Aan artikel 2.5 wordt na lid 7 toegevoegd:</text:p>
                <text:list text:style-name="id1-3-2-2-1-2-5-3">
                  <text:list-item text:style-override="id1-3-2-2-1-2-5-3-1">
                    <text:number>8.</text:number>
                    <text:p text:style-name="al"> Voor zover subsidie voor HBO-inzet wordt verleend, is de subsidieontvanger verplicht om enige wijzigingen ten aanzien van de HBO-inzet af te stemmen met het college.</text:p>
                  </text:list-item>
                </text:list>
              </text:list-item>
              <text:list-item text:style-override="id1-3-2-2-1-2-6">
                <text:number>F.</text:number>
                <text:p text:style-name="al">Aan artikel 2.6 wordt na lid 6 toegevoegd:</text:p>
                <text:list text:style-name="id1-3-2-2-1-2-6-3">
                  <text:list-item text:style-override="id1-3-2-2-1-2-6-3-1">
                    <text:number>7.</text:number>
                    <text:p text:style-name="al"> De hoogte van de subsidie voor de HBO-inzet is gebaseerd op het aantal VVE peuters op peildatum 1 januari van het betreffende subsidiejaar, maal 10 keer het vastgestelde uurtarief van € 42,51. Deze subsidie kan naar eigen inzicht worden ingezet ten behoeve van de doelgroeppeuters.</text:p>
                  </text:list-item>
                </text:list>
              </text:list-item>
              <text:list-item text:style-override="id1-3-2-2-1-2-7">
                <text:number>G.</text:number>
                <text:p text:style-name="al">Artikel 3.2 wordt als volgt gewijzigd:</text:p>
                <text:list text:style-name="id1-3-2-2-1-2-7-3">
                  <text:list-item text:style-override="id1-3-2-2-1-2-7-3-1">
                    <text:number>1.</text:number>
                    <text:p text:style-name="al">Lid 3 wordt vernummerd naar lid 4.</text:p>
                  </text:list-item>
                  <text:list-item text:style-override="id1-3-2-2-1-2-7-3-2">
                    <text:number>2.</text:number>
                    <text:p text:style-name="al">Het nieuwe lid 3 komt te luiden:</text:p>
                    <text:list text:style-name="id1-3-2-2-1-2-7-3-2-3">
                      <text:list-item text:style-override="id1-3-2-2-1-2-7-3-2-3-1">
                        <text:number>3.</text:number>
                        <text:p text:style-name="al">Voorzover subsidie voor HBO-inzet is ontvangen, rapporteert de subsidieontvanger hoeveel uur HBO-inzet het betreft en hoe deze uren zijn ingezet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it besluit treedt met terugwerkende kracht in werking op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5 januari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P.J.M.G Blanksma-van den Heuvel</text:span></text:p>
            <text:p><text:span text:style-name="functie">de 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https://lokaleregelgeving.overheid.nl/CVDR642348/1</meta:user-defined>
    <meta:user-defined meta:name="DCTERMS.alternative">Subsidieregeling VVE-peuteropvang en voorschoolse educatie Helmond 2022</meta:user-defined>
    <dc:language>nl</dc:language>
    <meta:user-defined meta:name="OVERHEIDop.locatietype/OVERHEIDop.gebiedsmarkering">Gemeente</meta:user-defined>
    <meta:user-defined meta:name="DC.title">Subsidieregeling VVE-peuteropvang en voorschoolse educatie Helmond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79</meta:user-defined>
    <meta:user-defined meta:name="OVERHEIDop.betreftRegeling">CVDR663730_2</meta:user-defined>
    <meta:user-defined meta:name="xs:date/OVERHEIDop.startdatum">2022-02-05</meta:user-defined>
    <meta:user-defined meta:name="OVERHEIDop.GmbID/DC.identifier">gmb-2022-48779</meta:user-defined>
    <meta:user-defined meta:name="OVERHEIDop.versieInformatie"/>
  </office:meta>
</office:document-meta>
</file>