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100% Nieuwjaarsborrel”, op 6 januari 2023, locatie: Westlaan 41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Plaats</text:span>
          </text:p>
            <text:p text:style-name="common-al">
            <text:span text:style-name="nadrukvet">Velserbroek</text:span>
          </text:p>
            <text:p text:style-name="common-al">“100% Nieuwjaarsborrel”, op 6 januari 2023 van 19:00 tot 0.00 uur, locatie: Westlaan 41 (26/10/2022) 121014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778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1014-2022</meta:user-defined>
    <dc:language>nl</dc:language>
    <meta:user-defined meta:name="OVERHEIDop.locatietype/OVERHEIDop.gebiedsmarkering">Adres</meta:user-defined>
    <meta:user-defined meta:name="DC.title">Ingediende aanvraag evenementenvergunning: “100% Nieuwjaarsborrel”, op 6 januari 2023, locatie: Westlaan 41 te Velserbroe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784</meta:user-defined>
    <meta:user-defined meta:name="OVERHEIDop.GmbID/DC.identifier">gmb-2022-487784</meta:user-defined>
    <meta:user-defined meta:name="OVERHEIDop.versieInformatie"/>
  </office:meta>
</office:document-meta>
</file>