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9 woningen Animali, [STM00D08852] Stratum D 8852 , Animalipa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32</text:p>
            <text:p text:style-name="common-al">Omschrijving: bouwen van 9 woningen Animali</text:p>
            <text:p text:style-name="common-al">Adres: [STM00D08852] Stratum D 8852 , Animalipad ongenummerd</text:p>
            <text:p text:style-name="common-al">Soort aanvraag: Bouwen,Uitweg</text:p>
            <text:p text:style-name="common-al">Besluit:</text:p>
            <text:p text:style-name="common-al">Besluitdatum: 3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7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32</meta:user-defined>
    <meta:user-defined meta:name="DCTERMS.abstract">bouwen van 9 woningen Animali</meta:user-defined>
    <dc:language>nl</dc:language>
    <meta:user-defined meta:name="OVERHEIDop.locatietype/OVERHEIDop.gebiedsmarkering">Punt</meta:user-defined>
    <meta:user-defined meta:name="DC.title">Besluit op aanvraag reguliere omgevingsvergunning: bouwen van 9 woningen Animali, [STM00D08852] Stratum D 8852 , Animalipad ongenummer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83</meta:user-defined>
    <meta:user-defined meta:name="OVERHEIDop.GmbID/DC.identifier">gmb-2022-487783</meta:user-defined>
    <meta:user-defined meta:name="OVERHEIDop.versieInformatie"/>
  </office:meta>
</office:document-meta>
</file>