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Zevenkampse Ring 653 - OMV.22.10.00367 - Blondeelstraat, Arthur van Schendeldreef, Kralingseweg, Van Bassenstraat, Ringvaartweg, Zuidlaardermeer, Aluminiumstraat, Ringvaartweg, Clazina Kouwenbergzoom, Ringvaartweg, Zuidlaardermeer, Zevenkampse 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evenkampse Ring 653, 3068HG, kappen van 12 bomen volgens boomveiligheidscontrole Prins Alexander. Specifieke locaties: Blondeelstraat, Arthur van Schendeldreef, Kralingseweg, Van Bassenstraat, Ringvaartweg, Zuidlaardermeer, Aluminiumstraat, Ringvaartweg, Clazina Kouwenbergzoom, Ringvaartweg, Zuidlaardermeer, Zevenkampse Ring. Het aanvraagformulier en situatietekening(en) zijn als bijlage toegevoegd aan de publicatie (aanvraagdatum 28-10-2022, dossiernummer OMV.22.10.00367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778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78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Zevenkampse Ring 653 - OMV.22.10.00367 - Blondeelstraat, Arthur van Schendeldreef, Kralingseweg, Van Bassenstraat, Ringvaartweg, Zuidlaardermeer, Aluminiumstraat, Ringvaartweg, Clazina Kouwenbergzoom, Ringvaartweg, Zuidlaardermeer, Zevenkampse Ring</meta:user-defined>
    <meta:user-defined meta:name="DCTERMS.W3CDTF/DCTERMS.available">2022-11-02</meta:user-defined>
    <meta:user-defined meta:name="DCTERMS.W3CDTF/OVERHEIDop.jaargang">2022</meta:user-defined>
    <meta:user-defined meta:name="OVERHEIDop.externeBijlage">Zevenkampse Ring 653 - OMV.22.10.00367|exb-2022-60536</meta:user-defined>
    <meta:user-defined meta:name="OVERHEIDop.externeBijlage">Zevenkampse Ring 653 - 22.10.00367 - tekeningen|exb-2022-60537</meta:user-defined>
    <meta:user-defined meta:name="OVERHEIDop.publicationIssue">487781</meta:user-defined>
    <meta:user-defined meta:name="OVERHEIDop.GmbID/DC.identifier">gmb-2022-487781</meta:user-defined>
    <meta:user-defined meta:name="OVERHEIDop.versieInformatie"/>
  </office:meta>
</office:document-meta>
</file>