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: “Tweestrijd”, op 17, 18 en 21 t/m 23 november 2022 van 07:30 tot 22:00 uur, locatie: Eenhoornstraat 169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filmvergunning hebben ontvangen op grond van de Algemene plaatselijke verordening artikel 2:7. De datum van ontvangst is tussen haakjes vermeld.</text:p>
            <text:p text:style-name="common-al">
            <text:span text:style-name="nadrukvet">Plaats</text:span>
          </text:p>
            <text:p text:style-name="common-al">
            <text:span text:style-name="nadrukvet">IJmuiden</text:span>
          </text:p>
            <text:p text:style-name="common-al">“Tweestrijd”, op 17, 18 en 21 t/m 23 november 2022 van 07:30 tot 22:00 uur, locatie: Eenhoornstraat 169 (26/10/2022) 120829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8777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7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7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20829-2022</meta:user-defined>
    <dc:language>nl</dc:language>
    <meta:user-defined meta:name="OVERHEIDop.locatietype/OVERHEIDop.gebiedsmarkering">Adres</meta:user-defined>
    <meta:user-defined meta:name="DC.title">Ingediende aanvraag Filmvergunning: “Tweestrijd”, op 17, 18 en 21 t/m 23 november 2022 van 07:30 tot 22:00 uur, locatie: Eenhoornstraat 169 te IJmuid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772</meta:user-defined>
    <meta:user-defined meta:name="OVERHEIDop.GmbID/DC.identifier">gmb-2022-487772</meta:user-defined>
    <meta:user-defined meta:name="OVERHEIDop.versieInformatie"/>
  </office:meta>
</office:document-meta>
</file>