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oor vaststellen van een nummeraanduiding op de locatie "Akkerlanen, kavel 25" Venezia Waalwijk Kadastraal Waalwijk sectie H nummer 184 gedeeltelijk</text:p>
      <text:section text:name="zakelijke-mededeling_id1-3-2" text:style-name="zakelijke-mededeling">
        <text:section text:name="zakelijke-mededeling-tekst_id1-3-2-1" text:style-name="zakelijke-mededeling-tekst">
          <text:section text:name="tekst_id1-3-2-1-1" text:style-name="tekst">
            <text:p text:style-name="common-al">De gemeente heeft op 31 oktober 2022 een besluit genomen voor het vaststellen van een nummeraanduiding op de locatie "Akkerlanen, kavel 25" Venezia Waalwijk Kadastraal Waalwijk sectie H nummer 184 gedeeltelijk.</text:p>
            <text:p text:style-name="common-al">De nummeraanduiding 2 is vastgesteld.</text:p>
            <text:p text:style-name="common-al">Het besluit is op 31 oktober 2022 bekend gemaakt.</text:p>
            <text:p text:style-name="tussenkopcur">Bent u het niet eens met de vergunning? </text:p>
            <text:p text:style-name="common-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ussenkopcur">Inzage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87770</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770</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770</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2-033494</meta:user-defined>
    <dc:language>nl</dc:language>
    <meta:user-defined meta:name="OVERHEIDop.locatietype/OVERHEIDop.gebiedsmarkering">Weg</meta:user-defined>
    <meta:user-defined meta:name="DC.title">Besluit voor vaststellen van een nummeraanduiding op de locatie "Akkerlanen, kavel 25" Venezia Waalwijk Kadastraal Waalwijk sectie H nummer 184 gedeeltelijk</meta:user-defined>
    <meta:user-defined meta:name="DCTERMS.W3CDTF/DCTERMS.available">2022-11-02</meta:user-defined>
    <meta:user-defined meta:name="DCTERMS.W3CDTF/OVERHEIDop.jaargang">2022</meta:user-defined>
    <meta:user-defined meta:name="OVERHEIDop.publicationIssue">487770</meta:user-defined>
    <meta:user-defined meta:name="OVERHEIDop.GmbID/DC.identifier">gmb-2022-487770</meta:user-defined>
    <meta:user-defined meta:name="OVERHEIDop.versieInformatie"/>
  </office:meta>
</office:document-meta>
</file>